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goe UI Semibold" svg:font-family="'Segoe UI Semibold'" style:font-family-generic="swiss" style:font-pitch="variable"/>
    <style:font-face style:name="Segoe UI Semilight" svg:font-family="'Segoe UI Semilight'" style:font-family-generic="swiss" style:font-pitch="variable"/>
    <style:font-face style:name="Segoe UI Symbol" svg:font-family="'Segoe UI Symbol'" style:font-family-generic="swiss" style:font-pitch="variable"/>
  </office:font-face-decls>
  <office:automatic-styles>
    <style:style style:name="P1" style:family="paragraph" style:parent-style-name="Default">
      <style:paragraph-properties fo:padding-left="0.141cm" fo:padding-right="0.141cm" fo:padding-top="0.035cm" fo:padding-bottom="0.035cm" fo:border="0.51pt solid #000000" style:shadow="none"/>
    </style:style>
    <style:style style:name="P2" style:family="paragraph" style:parent-style-name="Default">
      <style:paragraph-properties fo:padding-left="0.141cm" fo:padding-right="0.141cm" fo:padding-top="0.035cm" fo:padding-bottom="0.035cm" fo:border="0.51pt solid #000000" style:shadow="none"/>
      <style:text-properties style:font-name="Arial" fo:font-size="11pt" style:font-name-asian="MS Gothic" style:font-size-asian="11pt" style:font-name-complex="Arial" style:font-size-complex="11pt"/>
    </style:style>
    <style:style style:name="P3" style:family="paragraph" style:parent-style-name="Default">
      <style:paragraph-properties fo:padding-left="0.141cm" fo:padding-right="0.141cm" fo:padding-top="0.035cm" fo:padding-bottom="0.035cm" fo:border="0.51pt solid #000000" style:shadow="none"/>
      <style:text-properties fo:color="#000000" style:font-name="Segoe UI Semilight" fo:font-size="9pt" fo:font-weight="bold" officeooo:paragraph-rsid="0013258a" style:font-name-asian="MS Gothic" style:font-size-asian="9pt" style:font-weight-asian="bold" style:font-name-complex="Segoe UI Semilight" style:font-size-complex="9pt" style:font-weight-complex="bold"/>
    </style:style>
    <style:style style:name="P4" style:family="paragraph" style:parent-style-name="Standard">
      <style:text-properties style:font-name="Arial" style:font-name-asian="MS Gothic" style:font-name-complex="Arial"/>
    </style:style>
    <style:style style:name="P5" style:family="paragraph" style:parent-style-name="Default">
      <style:text-properties style:font-name="Segoe UI Semilight" style:font-name-complex="Arial"/>
    </style:style>
    <style:style style:name="P6" style:family="paragraph" style:parent-style-name="Default">
      <style:text-properties style:font-name="Segoe UI Semilight" fo:font-size="10pt" fo:font-weight="bold" style:font-name-asian="MS Gothic" style:font-size-asian="10pt" style:font-weight-asian="bold" style:font-name-complex="Arial" style:font-size-complex="10pt" style:font-weight-complex="bold"/>
    </style:style>
    <style:style style:name="P7" style:family="paragraph" style:parent-style-name="Default">
      <style:text-properties style:font-name="Segoe UI Semilight" fo:font-size="10pt" style:font-name-asian="MS Gothic" style:font-size-asian="10pt" style:font-name-complex="Arial" style:font-size-complex="10pt"/>
    </style:style>
    <style:style style:name="P8" style:family="paragraph" style:parent-style-name="Default">
      <style:text-properties style:font-name="Segoe UI Semilight" fo:font-size="14pt" style:font-size-asian="14pt" style:font-name-complex="Arial" style:font-size-complex="14pt"/>
    </style:style>
    <style:style style:name="P9" style:family="paragraph" style:parent-style-name="Default">
      <style:text-properties style:font-name="Segoe UI Semilight" fo:font-size="10.5pt" fo:font-weight="bold" style:font-size-asian="10.5pt" style:font-weight-asian="bold" style:font-name-complex="Arial" style:font-size-complex="10.5pt" style:font-weight-complex="bold"/>
    </style:style>
    <style:style style:name="P10" style:family="paragraph" style:parent-style-name="Default">
      <style:text-properties style:font-name="Segoe UI Semilight" fo:font-size="10.5pt" fo:font-weight="bold" style:font-name-asian="MS Gothic" style:font-size-asian="10.5pt" style:font-weight-asian="bold" style:font-name-complex="Arial" style:font-size-complex="10.5pt" style:font-weight-complex="bold"/>
    </style:style>
    <style:style style:name="P11" style:family="paragraph" style:parent-style-name="Default">
      <style:text-properties style:font-name="Segoe UI Semilight" fo:font-size="10.5pt" style:font-size-asian="10.5pt" style:font-name-complex="Arial" style:font-size-complex="10.5pt"/>
    </style:style>
    <style:style style:name="P12" style:family="paragraph" style:parent-style-name="Default">
      <style:text-properties officeooo:paragraph-rsid="0014dd01"/>
    </style:style>
    <style:style style:name="P13" style:family="paragraph" style:parent-style-name="Default">
      <style:text-properties style:font-name="Arial" fo:font-size="11pt" style:font-name-asian="MS Gothic" style:font-size-asian="11pt" style:font-name-complex="Arial" style:font-size-complex="11pt"/>
    </style:style>
    <style:style style:name="P14" style:family="paragraph" style:parent-style-name="Default">
      <style:text-properties officeooo:paragraph-rsid="001b1867"/>
    </style:style>
    <style:style style:name="P15" style:family="paragraph" style:parent-style-name="Standard">
      <style:text-properties officeooo:paragraph-rsid="001c2c90"/>
    </style:style>
    <style:style style:name="P16" style:family="paragraph" style:parent-style-name="Default" style:master-page-name="MP0">
      <style:paragraph-properties fo:text-align="center" style:justify-single-word="false" style:page-number="auto" fo:break-before="page"/>
    </style:style>
    <style:style style:name="P17" style:family="paragraph" style:parent-style-name="Default">
      <style:paragraph-properties fo:padding-left="0.141cm" fo:padding-right="0.141cm" fo:padding-top="0.035cm" fo:padding-bottom="0.035cm" fo:border="0.51pt solid #000000" style:shadow="none"/>
      <style:text-properties fo:color="#000000" style:font-name="Segoe UI Semilight" fo:font-size="9pt" fo:font-weight="bold" officeooo:paragraph-rsid="001cb806" style:font-name-asian="MS Gothic" style:font-size-asian="9pt" style:font-weight-asian="bold" style:font-name-complex="Segoe UI Semilight" style:font-size-complex="9pt" style:font-weight-complex="bold"/>
    </style:style>
    <style:style style:name="P18" style:family="paragraph" style:parent-style-name="Default">
      <style:text-properties officeooo:paragraph-rsid="001cb806"/>
    </style:style>
    <style:style style:name="T1" style:family="text">
      <style:text-properties style:font-name="Arial" style:font-name-asian="MS Gothic" style:font-name-complex="Arial"/>
    </style:style>
    <style:style style:name="T2" style:family="text">
      <style:text-properties style:font-name="Arial" officeooo:rsid="001c2c90" style:font-name-asian="MS Gothic" style:font-name-complex="Arial"/>
    </style:style>
    <style:style style:name="T3" style:family="text">
      <style:text-properties style:font-name="Arial" fo:font-size="11pt" fo:font-weight="bold" style:font-name-asian="MS Gothic" style:font-size-asian="11pt" style:font-weight-asian="bold" style:font-name-complex="Arial" style:font-size-complex="11pt" style:font-weight-complex="bold"/>
    </style:style>
    <style:style style:name="T4" style:family="text">
      <style:text-properties style:font-name="Arial" fo:font-size="11pt" style:font-name-asian="MS Gothic" style:font-size-asian="11pt" style:font-name-complex="Arial" style:font-size-complex="11pt"/>
    </style:style>
    <style:style style:name="T5" style:family="text">
      <style:text-properties fo:color="#000000" style:font-name="Segoe UI Semilight" fo:font-size="10.5pt" fo:font-weight="bold" style:font-size-asian="10.5pt" style:font-weight-asian="bold" style:font-name-complex="Segoe UI Semibold" style:font-size-complex="10.5pt" style:font-weight-complex="bold"/>
    </style:style>
    <style:style style:name="T6" style:family="text">
      <style:text-properties fo:color="#000000" style:font-name="Segoe UI Semilight" fo:font-size="10.5pt" fo:font-weight="bold" officeooo:rsid="00095b7b" style:font-size-asian="10.5pt" style:font-weight-asian="bold" style:font-name-complex="Segoe UI Semibold" style:font-size-complex="10.5pt" style:font-weight-complex="bold"/>
    </style:style>
    <style:style style:name="T7" style:family="text">
      <style:text-properties fo:color="#000000" style:font-name="Segoe UI Semilight" fo:font-size="10.5pt" fo:font-weight="bold" officeooo:rsid="00189533" style:font-size-asian="10.5pt" style:font-weight-asian="bold" style:font-name-complex="Segoe UI Semibold" style:font-size-complex="10.5pt" style:font-weight-complex="bold"/>
    </style:style>
    <style:style style:name="T8" style:family="text">
      <style:text-properties fo:color="#000000" style:font-name="Segoe UI Semilight" fo:font-size="10.5pt" fo:font-weight="bold" officeooo:rsid="001c2c90" style:font-size-asian="10.5pt" style:font-weight-asian="bold" style:font-name-complex="Segoe UI Semibold" style:font-size-complex="10.5pt" style:font-weight-complex="bold"/>
    </style:style>
    <style:style style:name="T9" style:family="text">
      <style:text-properties fo:color="#000000" style:font-name="Segoe UI Semilight" fo:font-size="10.5pt" fo:font-weight="bold" officeooo:rsid="001cb806" style:font-size-asian="10.5pt" style:font-weight-asian="bold" style:font-name-complex="Segoe UI Semibold" style:font-size-complex="10.5pt" style:font-weight-complex="bold"/>
    </style:style>
    <style:style style:name="T10" style:family="text">
      <style:text-properties fo:color="#000000" style:font-name="Segoe UI Semilight" fo:font-size="10.5pt" fo:font-weight="bold" style:font-name-asian="MS Gothic" style:font-size-asian="10.5pt" style:font-weight-asian="bold" style:font-name-complex="Segoe UI Semibold" style:font-size-complex="10.5pt" style:font-weight-complex="bold"/>
    </style:style>
    <style:style style:name="T11" style:family="text">
      <style:text-properties fo:color="#000000" style:font-name="Segoe UI Semilight" fo:font-size="10.5pt" fo:font-weight="bold" officeooo:rsid="00095b7b" style:font-name-asian="MS Gothic" style:font-size-asian="10.5pt" style:font-weight-asian="bold" style:font-name-complex="Segoe UI Semibold" style:font-size-complex="10.5pt" style:font-weight-complex="bold"/>
    </style:style>
    <style:style style:name="T12" style:family="text">
      <style:text-properties fo:color="#000000" style:font-name="Segoe UI Semilight" fo:font-size="10.5pt" fo:font-weight="bold" officeooo:rsid="001c2c90" style:font-name-asian="MS Gothic" style:font-size-asian="10.5pt" style:font-weight-asian="bold" style:font-name-complex="Segoe UI Semibold" style:font-size-complex="10.5pt" style:font-weight-complex="bold"/>
    </style:style>
    <style:style style:name="T13" style:family="text">
      <style:text-properties fo:color="#000000" style:font-name="Segoe UI Semilight" fo:font-size="10.5pt" fo:font-weight="bold" officeooo:rsid="001cb806" style:font-name-asian="MS Gothic" style:font-size-asian="10.5pt" style:font-weight-asian="bold" style:font-name-complex="Segoe UI Semibold" style:font-size-complex="10.5pt" style:font-weight-complex="bold"/>
    </style:style>
    <style:style style:name="T14" style:family="text">
      <style:text-properties officeooo:rsid="00013d7d"/>
    </style:style>
    <style:style style:name="T15" style:family="text">
      <style:text-properties style:font-name="Segoe UI Semilight" fo:font-size="14pt" fo:font-weight="bold" style:font-size-asian="14pt" style:font-weight-asian="bold" style:font-name-complex="Arial" style:font-size-complex="14pt" style:font-weight-complex="bold"/>
    </style:style>
    <style:style style:name="T16" style:family="text">
      <style:text-properties style:font-name="Segoe UI Semilight" fo:font-size="10.5pt" style:font-size-asian="10.5pt" style:font-name-complex="Arial" style:font-size-complex="10.5pt"/>
    </style:style>
    <style:style style:name="T17" style:family="text">
      <style:text-properties style:font-name="Segoe UI Semilight" fo:font-size="10.5pt" fo:font-weight="bold" style:font-size-asian="10.5pt" style:font-weight-asian="bold" style:font-name-complex="Arial" style:font-size-complex="10.5pt" style:font-weight-complex="bold"/>
    </style:style>
    <style:style style:name="T18" style:family="text">
      <style:text-properties style:font-name="Segoe UI Semilight" fo:font-size="10.5pt" fo:font-weight="bold" style:font-name-asian="MS Gothic" style:font-size-asian="10.5pt" style:font-weight-asian="bold" style:font-name-complex="Arial" style:font-size-complex="10.5pt" style:font-weight-complex="bold"/>
    </style:style>
    <style:style style:name="T19" style:family="text">
      <style:text-properties style:font-name="Segoe UI Semilight" fo:font-size="10.5pt" fo:font-weight="bold" officeooo:rsid="0014dd01" style:font-name-asian="MS Gothic" style:font-size-asian="10.5pt" style:font-weight-asian="bold" style:font-name-complex="Arial" style:font-size-complex="10.5pt" style:font-weight-complex="bold"/>
    </style:style>
    <style:style style:name="T20" style:family="text">
      <style:text-properties style:font-name="Segoe UI Semilight" fo:font-size="10.5pt" fo:font-weight="bold" officeooo:rsid="001c2c90" style:font-name-asian="MS Gothic" style:font-size-asian="10.5pt" style:font-weight-asian="bold" style:font-name-complex="Arial" style:font-size-complex="10.5pt" style:font-weight-complex="bold"/>
    </style:style>
    <style:style style:name="T21" style:family="text">
      <style:text-properties style:font-name="Segoe UI Semilight" fo:font-size="10.5pt" style:font-name-asian="MS Gothic" style:font-size-asian="10.5pt" style:font-name-complex="Segoe UI Symbol" style:font-size-complex="10.5pt"/>
    </style:style>
    <style:style style:name="T22" style:family="text">
      <style:text-properties style:font-name="Segoe UI Semilight" fo:font-size="10.5pt" style:font-name-asian="MS Gothic" style:font-size-asian="10.5pt" style:font-name-complex="Arial" style:font-size-complex="10.5pt"/>
    </style:style>
    <style:style style:name="T23" style:family="text">
      <style:text-properties fo:font-size="10.5pt" officeooo:rsid="00095b7b" style:font-size-asian="10.5pt" style:font-name-complex="Segoe UI Semibold" style:font-size-complex="10.5pt"/>
    </style:style>
    <style:style style:name="T24" style:family="text">
      <style:text-properties fo:font-size="10.5pt" officeooo:rsid="001cb806" style:font-size-asian="10.5pt" style:font-name-complex="Segoe UI Semibold" style:font-size-complex="10.5pt"/>
    </style:style>
    <style:style style:name="T25" style:family="text">
      <style:text-properties fo:font-size="10.5pt" officeooo:rsid="00013d7d" style:font-size-asian="10.5pt" style:font-name-complex="Segoe UI Semibold" style:font-size-complex="10.5pt"/>
    </style:style>
    <style:style style:name="T26" style:family="text">
      <style:text-properties officeooo:rsid="001cb806" style:font-name-complex="Segoe UI Semi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Absatz-Standardschriftart"><text:span text:style-name="T15">Einwilligung in die Veröffentlichung von personenbezogenen Daten zur Firmung meines/unseres Kindes</text:span></text:span></text:p>
      <text:p text:style-name="P8"/>
      <text:p text:style-name="P5">Name: <text:tab/>_______________________________________</text:p>
      <text:p text:style-name="P5">geb. am: <text:tab/>_______________________________________</text:p>
      <text:p text:style-name="P5">Straße: <text:tab/>_______________________________________</text:p>
      <text:p text:style-name="P5">Ort: <text:tab/><text:tab/>_______________________________________</text:p>
      <text:p text:style-name="P5"/>
      <text:p text:style-name="P9">Hiermit erkläre/n ich/wir uns einverstanden, </text:p>
      <text:p text:style-name="P11"/>
      <text:p text:style-name="P14"><text:span text:style-name="Absatz-Standardschriftart"><text:span text:style-name="T21">☐</text:span></text:span><text:span text:style-name="Absatz-Standardschriftart"><text:span text:style-name="T16"> </text:span></text:span><text:span text:style-name="Absatz-Standardschriftart"><text:span text:style-name="T17">dass der Termin der Firmung und der Name meines/unseres Kindes im Schaukasten, in der Gottesdienstordnung <text:s/></text:span></text:span><text:span text:style-name="Absatz-Standardschriftart"><text:span text:style-name="T5">(auch veröffentlicht in den Amtsblättern der </text:span></text:span><text:span text:style-name="Absatz-Standardschriftart"><text:span text:style-name="T9">Stadt Bad Kissingen</text:span></text:span><text:span text:style-name="Absatz-Standardschriftart"><text:span text:style-name="T7">)</text:span></text:span><text:span text:style-name="Absatz-Standardschriftart"><text:span text:style-name="T5"> <text:s/>und im Gemeindebrief der Pfarr</text:span></text:span><text:span text:style-name="Absatz-Standardschriftart"><text:span text:style-name="T6">eiengemeinschaft <text:s/></text:span></text:span><text:span text:style-name="Absatz-Standardschriftart"><text:span text:style-name="T9">Jesus - Quelle des Lebens, Bad Kissingen</text:span></text:span><text:span text:style-name="Absatz-Standardschriftart"><text:span text:style-name="T5"> <text:s/>veröffentlicht werden.</text:span></text:span></text:p>
      <text:p text:style-name="P11"/>
      <text:p text:style-name="P18"><text:span text:style-name="Absatz-Standardschriftart"><text:span text:style-name="T21">☐</text:span></text:span><text:span text:style-name="Absatz-Standardschriftart"><text:span text:style-name="T22"> </text:span></text:span><text:span text:style-name="Absatz-Standardschriftart"><text:span text:style-name="T18">dass der Termin der Firmung und der Name meines/unseres Kindes auf der Website </text:span></text:span><text:span text:style-name="Absatz-Standardschriftart"><text:span text:style-name="T19">der </text:span></text:span><text:span text:style-name="Absatz-Standardschriftart"><text:span text:style-name="T10">Pfarr</text:span></text:span><text:span text:style-name="Absatz-Standardschriftart"><text:span text:style-name="T11">eiengemeinschaft <text:s/></text:span></text:span><text:span text:style-name="Absatz-Standardschriftart"><text:span text:style-name="T13">Jesus - Quelle des Lebens, Bad Kissingen</text:span></text:span><text:span text:style-name="Absatz-Standardschriftart"><text:span text:style-name="T11"> </text:span></text:span><text:span text:style-name="Absatz-Standardschriftart"><text:span text:style-name="T18"><text:s/>veröffentlicht werden. </text:span></text:span></text:p>
      <text:p text:style-name="P12"><text:span text:style-name="Absatz-Standardschriftart"><text:span text:style-name="T18"/></text:span></text:p>
      <text:p text:style-name="P18"><text:span text:style-name="Absatz-Standardschriftart"><text:span text:style-name="T21">☐</text:span></text:span><text:span text:style-name="Absatz-Standardschriftart"><text:span text:style-name="T22"> </text:span></text:span><text:span text:style-name="Absatz-Standardschriftart"><text:span text:style-name="T18">dass das Foto unseres / meines Kindes im Schaukasten bzw. in den Kirchen der Pfarr</text:span></text:span><text:span text:style-name="Absatz-Standardschriftart"><text:span text:style-name="T19">eiengemeinschaft </text:span></text:span><text:span text:style-name="Absatz-Standardschriftart"><text:span text:style-name="T11"><text:s/></text:span></text:span><text:span text:style-name="Absatz-Standardschriftart"><text:span text:style-name="T13">Jesus - Quelle des Lebens, Bad Kissingen</text:span></text:span><text:span text:style-name="Absatz-Standardschriftart"><text:span text:style-name="T12"> </text:span></text:span><text:span text:style-name="Absatz-Standardschriftart"><text:span text:style-name="T19"><text:s/></text:span></text:span><text:span text:style-name="Absatz-Standardschriftart"><text:span text:style-name="T18">veröffentlicht wird. </text:span></text:span></text:p>
      <text:p text:style-name="P10"/>
      <text:p text:style-name="P6">Wichtig: </text:p>
      <text:p text:style-name="P7">Die Veröffentlichung Ihrer persönlichen Angaben ist für Sie freiwillig. Wenn Sie die Einwilligung nicht abgeben möchten, hat dies keine nachteiligen Folgen. Des Weiteren können Sie die Einwilligung jederzeit beim Pfarrbüro widerrufen. Im Falle eines Widerrufs würden die Druckerzeugnisse weiterverwendet werden, bis die bereits gedruckte Auflage aufgebraucht ist. </text:p>
      <text:p text:style-name="P13"/>
      <text:p text:style-name="P3">Verantwortlich für die Datenerhebung sind:</text:p>
      <text:p text:style-name="P17">Pfarrbüro <text:s/><text:span text:style-name="T14">Pfarreiengemeinschaft </text:span><text:span text:style-name="Absatz-Standardschriftart"><text:span text:style-name="T23"><text:s/></text:span></text:span><text:span text:style-name="Absatz-Standardschriftart"><text:span text:style-name="T26">Jesus - Quelle des Lebens, Bad Kissingen</text:span></text:span><text:span text:style-name="Absatz-Standardschriftart"><text:span text:style-name="T25"> </text:span></text:span><text:span text:style-name="T14"><text:s/>(Kirchenstiftungen : St. Peter und Paul Arnshausen, Herz Jesu Bad Kissingen, Heilig Kreuz Hausen, St. Joachim und Anna Kleinbrach, St. Laurentius Reiters-wiesen, St. Bonifatius Winkels) Hartmannstraße 4, 97688 Bad Kissingen, Tel. 0971/699828-0.</text:span></text:p>
      <text:p text:style-name="P2"/>
      <text:p text:style-name="P2">Datenschutzbeauftragter ist Markus Schönmann, datenschutz süd Gmbh, Wörthstraße 15, 97082 Würzburg, Telefon: 0931 3049760, </text:p>
      <text:p text:style-name="P2">E-Mail: datenschutz@bistum-wuerzburg.de. </text:p>
      <text:p text:style-name="P2">Wir erheben diese Daten auf der Grundlage dieser Einwilligung (§ 6 Abs. 1 lit. b des Gesetzes über den Kirchlichen Datenschutz (nachfolgend »KDG«). Wir werden die hier erhobenen Daten nach der Entfernung aus dem Schaukasten vernichten. Die Daten auf der Website bleiben so lange stehen, bis Sie Ihre Einwilligung widerrufen. Sie haben jederzeit das Recht, der Veröffentlichung zu widersprechen. Wenden Sie sich hierfür an: </text:p>
      <text:p text:style-name="P2">Pfarrbüros wie oben angegeben. </text:p>
      <text:p text:style-name="P1"><text:span text:style-name="Absatz-Standardschriftart"><text:span text:style-name="T3">Betroffenenrechte </text:span></text:span></text:p>
      <text:p text:style-name="P1"><text:span text:style-name="Absatz-Standardschriftart"><text:span text:style-name="T4">Nach dem KDG haben Sie folgende Betroffenenrechte: Auskunft (§ 17 KDG), Berichtigung (§ 18 KDG), ggf. Löschung (§ 19 KDG) sowie auf Widerspruch (§ 23 KDG). Sie haben zudem das Recht auf Beschwerde bei der Aufsichtsbehörde: </text:span></text:span><text:span text:style-name="Absatz-Standardschriftart"><text:span text:style-name="T3">Diözesandatenschutzbeauftragter, Rochusstraße 5-7 - 80333 München. </text:span></text:span></text:p>
      <text:p text:style-name="P2">Ausführliche Informationen zu Ihren Rechten erhalten Sie auf Anfrage bei der verantwortlichen Stelle oder unserem Datenschutzbeauftragten (Kontaktdaten siehe oben). </text:p>
      <text:p text:style-name="P4"/>
      <text:p text:style-name="P15"><text:span text:style-name="T1"/></text:p>
      <text:p text:style-name="P15"><text:span text:style-name="T1"/></text:p>
      <text:p text:style-name="P15"><text:span text:style-name="T1">____________________________________________________________________ <text:s text:c="7"/></text:span><text:span text:style-name="Absatz-Standardschriftart"><text:span text:style-name="T1">Ort, Datum Unterschrift/en des/der Erziehungsberechtigte/</text:span></text:span><text:span text:style-name="Absatz-Standardschriftart"><text:span text:style-name="T2">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goe UI Semibold" svg:font-family="'Segoe UI Semibold'" style:font-family-generic="swiss" style:font-pitch="variable"/>
    <style:font-face style:name="Segoe UI Semilight" svg:font-family="'Segoe UI Semilight'"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Segoe UI" fo:font-family="'Segoe UI'" style:font-family-generic="swiss" style:font-pitch="variable" fo:font-size="12pt" style:font-size-asian="12pt" style:font-name-complex="Segoe UI" style:font-family-complex="'Segoe UI'" style:font-family-generic-complex="swiss" style:font-pitch-complex="variable" style:font-size-complex="12pt" fo:hyphenate="fals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dc:description/>
    <dc:subject/>
    <meta:initial-creator>Eva Maria Weidenweber</meta:initial-creator>
    <meta:creation-date>2019-06-25T13:10:00Z</meta:creation-date>
    <dc:date>2019-11-14T07:43:35.854000000</dc:date>
    <meta:editing-cycles>11</meta:editing-cycles>
    <meta:editing-duration>PT24M1S</meta:editing-duration>
    <meta:document-statistic meta:table-count="0" meta:image-count="0" meta:object-count="0" meta:page-count="1" meta:paragraph-count="21" meta:word-count="360" meta:character-count="2918" meta:non-whitespace-character-count="2544"/>
    <meta:template xlink:type="simple" xlink:actuate="onRequest" xlink:title="" xlink:href="file://dbw.local/fs/homes$/77D37453/Daten/Downloads/BO_Einwilligung_Kommunion_Firmung_20190625_EW.odt/Normal.dotm"/>
  </office:meta>
</office:document-meta>
</file>